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6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7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8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10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4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-60.00pt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right="-52.50pt"/>
    </style:style>
    <style:style style:name="P5" style:family="paragraph">
      <style:paragraph-properties fo:line-height="100.00%" fo:text-align="left" fo:margin-right="-60.50pt">
        <style:tab-stops>
          <style:tab-stop style:position="475.70pt"/>
          <style:tab-stop style:position="482.80pt"/>
        </style:tab-stops>
      </style:paragraph-properties>
    </style:style>
    <style:style style:name="P6" style:family="paragraph">
      <style:paragraph-properties fo:line-height="100.00%" fo:text-align="left" fo:margin-right="-39.2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right="-46.3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right="-67.60pt">
        <style:tab-stops>
          <style:tab-stop style:position="504.10pt"/>
        </style:tab-stops>
      </style:paragraph-properties>
    </style:style>
    <style:style style:name="P11" style:family="paragraph">
      <style:paragraph-properties fo:line-height="100.00%" fo:text-align="left" fo:margin-right="-44.00pt"/>
    </style:style>
    <style:style style:name="P12" style:family="paragraph">
      <style:paragraph-properties fo:line-height="100.00%" fo:text-align="left" fo:margin-right="-58.2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right="-36.90pt"/>
    </style:style>
    <style:style style:name="P15" style:family="paragraph">
      <style:paragraph-properties fo:line-height="100.00%" fo:text-align="left" fo:margin-right="-36.90pt">
        <style:tab-stops>
          <style:tab-stop style:position="475.70pt"/>
        </style:tab-stops>
      </style:paragraph-properties>
    </style:style>
    <style:style style:name="P16" style:family="paragraph">
      <style:paragraph-properties fo:line-height="100.00%" fo:text-align="left" fo:margin-right="-46.30pt"/>
    </style:style>
    <style:style style:name="P17" style:family="paragraph">
      <style:paragraph-properties fo:line-height="100.00%" fo:text-align="left" fo:margin-right="-17.90pt"/>
    </style:style>
    <style:style style:name="P18" style:family="paragraph">
      <style:paragraph-properties fo:line-height="100.00%" fo:text-align="left" fo:margin-right="56.7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4.15pt" fo:text-indent="-14.15pt"/>
    </style:style>
    <style:style style:name="P21" style:family="paragraph">
      <style:paragraph-properties fo:line-height="100.00%" fo:text-align="left" fo:margin-left="14.15pt" fo:text-indent="-14.15pt" fo:margin-right="-43.7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4.15pt" fo:text-indent="-14.15pt"/>
    </style:style>
    <style:style style:name="P24" style:family="paragraph">
      <style:paragraph-properties fo:line-height="100.00%" fo:text-align="left" fo:margin-right="-27.00pt"/>
    </style:style>
    <style:style style:name="P25" style:family="paragraph">
      <style:paragraph-properties fo:line-height="100.00%" fo:text-align="left" fo:margin-left="14.15pt" fo:text-indent="-14.15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right="-25.00pt">
        <style:tab-stops>
          <style:tab-stop style:position="433.1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LUISA MARTÍNEZ<text:s text:c="2"/>PAZOS.<text:s text:c="2"/>Tel. 635607847. luisa.pazos@gmail.com<text:s text:c="9"/></text:span></text:p>
      <text:p text:style-name="P2"><text:span text:style-name="T2">Arte Dramático na Escuela Superior de Arte Dramático de Madrid (RESAD)</text:span></text:p>
      <text:p text:style-name="P2"><text:span text:style-name="T2">Amplía estudios de Interpretación e Dirección en París, becada polo Ministerio de Cultura.</text:span><text:span text:style-name="T3"><text:s/></text:span></text:p>
      <text:p text:style-name="P2"><text:span text:style-name="T4">Stage con Ariane Mnouchkine no T. du Soleil e con A.Arias en Aubervilliers. </text:span></text:p>
      <text:p text:style-name="P2"><text:span text:style-name="T4">Assistante stagiaire de Antoine Vitez no<text:s text:c="2"/>Théâtre National de<text:s text:c="2"/>Chaillot.</text:span></text:p>
      <text:p text:style-name="P2"><text:span text:style-name="T4">Diversos cursos de teatro: J. C. Gené, Fernando Piernas, Will Keen... </text:span></text:p>
      <text:p text:style-name="P3"><text:span text:style-name="T5">TEATRO </text:span></text:p>
      <text:p text:style-name="P3"><text:span text:style-name="T6">LA CRISIS DE LA ESPERANZA, de Yassin Serawan. Dir.Pablo Guerrero.</text:span><text:span text:style-name="T7"><text:s/></text:span></text:p>
      <text:p text:style-name="P4"><text:span text:style-name="T8">EL PERRO DEL HORTELANO, de LOPE DE VEGA. Dir. Eduardo Vasco. </text:span></text:p>
      <text:p text:style-name="P4"><text:span text:style-name="T8">Compañía Nacional de Teatro Clásico. </text:span></text:p>
      <text:p text:style-name="P5"><text:span text:style-name="T8">EL CHICO DE LA ÚLTIMA FILA, de Juan Mayorga .Ur Teatro. Dir. Helena Pimenta.</text:span></text:p>
      <text:p text:style-name="P6"><text:span text:style-name="T8">ROMANCE DE LOBOS, de Valle-Inclán. Dir. Angel Facio. Teatro Español. Madrid.<text:s text:c="2"/></text:span></text:p>
      <text:p text:style-name="P7"><text:span text:style-name="T8">EL DERRIBO, de Gerardo Malla. Dirección del autor. Pentación, SL. </text:span></text:p>
      <text:p text:style-name="P8"><text:span text:style-name="T8">ALGÚN AMOR QUE NO MATE, de Dulce Chacón. Dirección de Eduardo Vasco.</text:span></text:p>
      <text:p text:style-name="P9"><text:span text:style-name="T8">TRAVESÍA, de Fermín Cabal. Dirección del autor. Calenda S.L.</text:span></text:p>
      <text:p text:style-name="P10"><text:span text:style-name="T8">LIGAZÓN (VALLE X 3) de Valle-Inclán. Dir. José Luis Castro. Centro Andaluz de Teatro.</text:span></text:p>
      <text:p text:style-name="P11"><text:span text:style-name="T8">A LAGARADA, de Otero Pedrayo. Dir. Pere Planella. Centro Dramático Galego. </text:span></text:p>
      <text:p text:style-name="P12"><text:span text:style-name="T8">DON HAMLET, de Álvaro Cunqueiro. Dirección Ricard Salvat. Centro Dramático Galego. </text:span></text:p>
      <text:p text:style-name="P13"><text:span text:style-name="T8">YERMA,<text:s text:c="2"/>de García Lorca. Dir. de Blanco Gil. Centro Dramático Galego.</text:span></text:p>
      <text:p text:style-name="P13"><text:span text:style-name="T8">AS TRES IRMÁS, de<text:s text:c="2"/>Chejov. X.M.Rabón. Centro Dramático Galego<text:s text:c="12"/></text:span></text:p>
      <text:p text:style-name="P13"><text:span text:style-name="T8">COMO EN IRLANDA,de Synge. Dir. de Kiko Cadaval. Centro Dramático Galego</text:span></text:p>
      <text:p text:style-name="P14"><text:span text:style-name="T8">PEDRO DE URDEMALAS, de Cervantes. Dir. Gaspar Cano. Festival Almagro.</text:span></text:p>
      <text:p text:style-name="P14"><text:span text:style-name="T8">RAÍÑAS DE PEDRA, de<text:s text:c="2"/>C.Pazó. Ollomol-Tranvía Dirección de Helder Costa. </text:span></text:p>
      <text:p text:style-name="P15"><text:span text:style-name="T8">LISÍSTRATA, de Aristófanes. Dir. Eduardo Alonso. Centro Dramático Galego.</text:span></text:p>
      <text:p text:style-name="P15"><text:span text:style-name="T8">VODEVIL, de Enric Benavent. Posidónia Teatre Valencia.</text:span></text:p>
      <text:p text:style-name="P16"><text:span text:style-name="T8">LA REINA ASESINA.<text:s text:c="2"/>Autor y director Chema Cardeña. Arden Prod. Valencia.<text:s text:c="5"/></text:span></text:p>
      <text:p text:style-name="P17"><text:span text:style-name="T8">TRANSTERRADOS, de Monleón sobre Max Aub. Dir. María Ruiz. Teatres de la Generalitat Valenciana.</text:span></text:p>
      <text:p text:style-name="P18"><text:span text:style-name="T8">COMEDIAS BÁRBARAS de Valle-Inclán. Dir. Bigas Luna. Fundación Artes Escénicas Valencia. </text:span></text:p>
      <text:p text:style-name="P19"><text:span text:style-name="T9">CINE E TELEVISIÓN</text:span></text:p>
      <text:p text:style-name="P19"><text:span text:style-name="T10">HAY QUE VIVIR, de Sergio Cabrera.</text:span></text:p>
      <text:p text:style-name="P19"><text:span text:style-name="T11">CONCURSANTE, de Rodrigo Cortés.</text:span></text:p>
      <text:p text:style-name="P20"><text:span text:style-name="T12">BLANCA MADISON de Carlos Amil.</text:span></text:p>
      <text:p text:style-name="P20"><text:span text:style-name="T12">CONDENADO A VIVIR de<text:s text:c="2"/>Roberto Bodegas.</text:span></text:p>
      <text:p text:style-name="P20"><text:span text:style-name="T12">LOS LUNES AL SOL de Fernando León.<text:s text:c="21"/></text:span></text:p>
      <text:p text:style-name="P21"><text:span text:style-name="T12">INÉS DE CASTRO, de Artur Ramos para la Televisión Portuguesa(RTP)</text:span></text:p>
      <text:p text:style-name="P21"><text:span text:style-name="T12">AUTOPSIA de Milagros Bará.<text:s text:c="19"/></text:span></text:p>
      <text:p text:style-name="P22"><text:span text:style-name="T12">A NOITE DA IGUANA de Anton Dobao . </text:span></text:p>
      <text:p text:style-name="P22"><text:span text:style-name="T12">EL HAREN DE ANIBAL de Enrique Navarro.</text:span></text:p>
      <text:p text:style-name="P22"><text:span text:style-name="T13">EL CLUB DE LA CALCETA de Antón Dobao</text:span></text:p>
      <text:p text:style-name="P22"><text:span text:style-name="T13">SERIES:</text:span></text:p>
      <text:p text:style-name="P22"><text:span text:style-name="T14">HOSPITAL CENTRAL</text:span><text:span text:style-name="T15"><text:s text:c="27"/></text:span><text:span text:style-name="T16">DESAPARECIDA.<text:s text:c="17"/></text:span></text:p>
      <text:p text:style-name="P22"><text:span text:style-name="T16">LIBRO DE FAMILIA<text:s text:c="28"/>AQUÍ NO HAY QUIEN VIVA</text:span></text:p>
      <text:p text:style-name="P23"><text:span text:style-name="T16">EL SECRETO DE PUENTE VIEJO<text:s text:c="9"/>UN MUNDO DE HISTORIAS<text:s text:c="77"/></text:span></text:p>
      <text:p text:style-name="P23"><text:span text:style-name="T16">MAREAS VIVAS<text:s text:c="34"/>EL COMISARIO<text:s text:c="48"/></text:span></text:p>
      <text:p text:style-name="P24"><text:span text:style-name="T16">AMAR EN TIEMPOS REVUELTOS<text:s text:c="8"/>LA QUE SE AVECINA<text:s text:c="153"/></text:span></text:p>
      <text:p text:style-name="P25"><text:span text:style-name="T17"/></text:p>
      <text:p text:style-name="P26"><text:span text:style-name="T18">Premio MIGUEL MIHURA a la Mejor actriz 1994. (SGAE)</text:span></text:p>
      <text:p text:style-name="P26"><text:span text:style-name="T18">Premio MEJOR ACTRIZ PROTAGONISTA<text:s text:c="2"/>(Premis Tirant, Valencia 2003)</text:span></text:p>
      <text:p text:style-name="P27"><text:span text:style-name="T18">Nominada MEJOR ACTRIZ DE REPARTO premios UNIÓN DE ACTORES 2008. </text:span></text:p>
      <text:p text:style-name="P28"><text:span text:style-name="T19"/></text:p>
      <text:p text:style-name="P29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